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1pt"/>
    </style:style>
    <style:style style:name="T1" style:family="text">
      <style:text-properties fo:color="#4700b8"/>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er, soulevée par le vent, grossissait à chaque instant, et tout le canal compris entre cette île et l'île d'Ambre n'était qu'une vaste nappe d'écumes blanches, creusées de vagues noires et profondes. Ces écumes s'amassaient dans le fond des anses à plus de six pieds de hauteur, et le vent, qui en balayait la surface, les portait par-dessus l'escarpement du rivage à plus d'une demi-lieue dans les terres. A leurs flocons blancs et innombrables, qui étaient chassés horizontalement jusqu'au pied des montagnes, on eût dit d'une neige qui sortait de la mer. L'horizon offrait tous les signes d'une longue tempête; la mer y paraissait confondue avec le ciel. Il s'en détachait sans cesse des nuages d'une forme horrible qui traversaient le zénith avec la vitesse des oiseaux, tandis que d'autres y paraissaient immobiles comme de grands rochers. On n'apercevait aucune partie azurée du firmament; une lueur olivâtre et blafarde éclairait seule tous les objets de la terre, de la mer, et des cieux.<text:line-break/>Dans les balancements du vaisseau, ce qu'on craignait arriva. Les câbles de son avant rompirent; et comme il n'était plus retenu que par une seule haussière, il fut jeté sur les rochers à une demi-encâblure du rivage. <text:span text:style-name="T2">Ce ne fut qu'un cri de douleur parmi nous. Paul allait s'élancer à la mer, lorsque je le saisis par le bras: "Mon fils, lui dis-je, voulez-vous périr? - Que j'aille à son secours, s'écria-t-il, ou que je meure!" Comme le désespoir lui ôtait la raison, pour prévenir sa perte, Domingue et moi lui attachâmes à la ceinture une longue corde dont nous saisîmes l'une des extrémités. Paul alors s'avança vers le Saint-Géran, tantôt nageant, tantôt marchant sur les récifs. Quelquefois il avait l'espoir de l'aborder, car la mer, dans ses mouvements irréguliers, laissait le vaisseau presque à sec, de manière qu'on en eût pu faire le tour à pied; mais bientôt après, revenant sur ses pas avec une nouvelle furie, elle le couvrait d'énormes voûtes d'eau qui soulevaient tout l'avant de sa carène, et rejetaient bien loin sur le rivage le malheureux Paul, les jambes en sang, la poitrine meurtrie, et à demi noyé. A peine ce jeune homme avait-il repris l'usage de ses sens qu'il se relevait et retournait avec une nouvelle ardeur vers le vaisseau, que la mer cependant entrouvrait par d'horribles secousses. Tout l'équipage, désespérant alors de son salut, se précipitait en foule à la mer, sur des vergues, des planches, des cages à poules, des tables, et des tonneaux. On vit alors un objet digne d'une éternelle pitié: une jeune demoiselle parut dans la galerie de la poupe du Saint-Géran, tendant les bras vers celui qui faisait tant d'efforts pour la joindre. C'était Virginie. Elle avait reconnu son amant à son intrépid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5T08:50:28.05</meta:creation-date>
    <dc:date>2014-03-21T10:29:48.76</dc:date>
    <meta:editing-duration>PT6M35S</meta:editing-duration>
    <meta:editing-cycles>4</meta:editing-cycles>
    <meta:generator>LibreOffice/3.6$Windows_x86 LibreOffice_project/58f22d5-270d05a-e2abed1-ea17a85-9b5702</meta:generator>
    <meta:document-statistic meta:table-count="0" meta:image-count="0" meta:object-count="0" meta:page-count="1" meta:paragraph-count="1" meta:word-count="458" meta:character-count="2742" meta:non-whitespace-character-count="2285"/>
  </office:meta>
</office:document-meta>
</file>